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81318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aa639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paragraph-rsid="0035d6f1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es" fo:country="AR" fo:font-weight="bold" officeooo:paragraph-rsid="0035d6f1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aa6392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35d6f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rsid="009aa303" officeooo:paragraph-rsid="009aa303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5" style:family="paragraph" style:parent-style-name="Standard">
      <style:text-properties officeooo:paragraph-rsid="0002ccec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7" style:family="paragraph" style:parent-style-name="Text_20_body">
      <style:text-properties officeooo:paragraph-rsid="000f8afa"/>
    </style:style>
    <style:style style:name="P18" style:family="paragraph" style:parent-style-name="ASUNTO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19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20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09e26b5" officeooo:paragraph-rsid="005b82cf" style:font-size-asian="9.60000038146973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4979b" officeooo:paragraph-rsid="00b28530" style:font-size-asian="11pt" style:font-weight-asian="bold" style:font-name-complex="Verdana" style:font-size-complex="11pt" style:font-weight-complex="bold"/>
    </style:style>
    <style:style style:name="P23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officeooo:rsid="002c937d"/>
    </style:style>
    <style:style style:name="T3" style:family="text">
      <style:text-properties fo:language="es" fo:country="AR" style:text-underline-style="none" officeooo:rsid="0003b884"/>
    </style:style>
    <style:style style:name="T4" style:family="text">
      <style:text-properties fo:language="es" fo:country="AR" style:text-underline-style="none" officeooo:rsid="00255f21"/>
    </style:style>
    <style:style style:name="T5" style:family="text">
      <style:text-properties fo:language="es" fo:country="AR" style:text-underline-style="none" officeooo:rsid="00a9061a"/>
    </style:style>
    <style:style style:name="T6" style:family="text">
      <style:text-properties fo:language="es" fo:country="AR" fo:font-weight="normal" officeooo:rsid="009aa303" style:font-weight-asian="normal" style:font-name-complex="Arial" style:font-weight-complex="normal"/>
    </style:style>
    <style:style style:name="T7" style:family="text">
      <style:text-properties fo:language="es" fo:country="AR" fo:font-weight="normal" officeooo:rsid="00aa6392" style:font-weight-asian="normal" style:font-name-complex="Arial" style:font-weight-complex="normal"/>
    </style:style>
    <style:style style:name="T8" style:family="text">
      <style:text-properties officeooo:rsid="0047e4b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384ddb" style:font-size-asian="13pt" style:font-size-complex="13pt"/>
    </style:style>
    <style:style style:name="T11" style:family="text">
      <style:text-properties fo:font-size="13pt" officeooo:rsid="006323ac" style:font-size-asian="13pt" style:font-size-complex="13pt"/>
    </style:style>
    <style:style style:name="T12" style:family="text">
      <style:text-properties fo:font-size="13pt" officeooo:rsid="0084aa13" style:font-size-asian="13pt" style:font-size-complex="13pt"/>
    </style:style>
    <style:style style:name="T13" style:family="text">
      <style:text-properties fo:font-size="13pt" officeooo:rsid="009497e0" style:font-size-asian="13pt" style:font-size-complex="13pt"/>
    </style:style>
    <style:style style:name="T14" style:family="text">
      <style:text-properties fo:font-size="13pt" officeooo:rsid="00a48995" style:font-size-asian="13pt" style:font-size-complex="13pt"/>
    </style:style>
    <style:style style:name="T15" style:family="text">
      <style:text-properties fo:font-weight="normal" officeooo:rsid="01100516" style:font-weight-asian="normal" style:font-weight-complex="normal"/>
    </style:style>
    <style:style style:name="T16" style:family="text">
      <style:text-properties fo:font-weight="normal" officeooo:rsid="007c5c95" style:font-weight-asian="normal" style:font-weight-complex="normal"/>
    </style:style>
    <style:style style:name="T17" style:family="text">
      <style:text-properties fo:font-weight="normal" officeooo:rsid="00868ac8" style:font-weight-asian="normal" style:font-weight-complex="normal"/>
    </style:style>
    <style:style style:name="T18" style:family="text">
      <style:text-properties fo:font-weight="normal" officeooo:rsid="0085fae7" style:font-weight-asian="normal" style:font-weight-complex="normal"/>
    </style:style>
    <style:style style:name="T19" style:family="text">
      <style:text-properties fo:font-weight="normal" officeooo:rsid="009674e8" style:font-weight-asian="normal" style:font-weight-complex="normal"/>
    </style:style>
    <style:style style:name="T20" style:family="text">
      <style:text-properties fo:font-weight="normal" officeooo:rsid="00a48995" style:font-weight-asian="normal" style:font-weight-complex="normal"/>
    </style:style>
    <style:style style:name="T21" style:family="text">
      <style:text-properties fo:font-weight="normal" officeooo:rsid="07a43e75" style:font-weight-asian="normal" style:font-weight-complex="normal"/>
    </style:style>
    <style:style style:name="T22" style:family="text">
      <style:text-properties officeooo:rsid="007c5c9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cf16" style:font-weight-asian="bold" style:font-weight-complex="bold"/>
    </style:style>
    <style:style style:name="T25" style:family="text">
      <style:text-properties fo:font-style="italic" officeooo:rsid="002c937d" style:font-style-asian="italic" style:font-style-complex="italic"/>
    </style:style>
    <style:style style:name="T26" style:family="text">
      <style:text-properties fo:font-style="italic" officeooo:rsid="00a0de44" style:font-style-asian="italic" style:font-style-complex="italic"/>
    </style:style>
    <style:style style:name="T27" style:family="text">
      <style:text-properties officeooo:rsid="009aa303"/>
    </style:style>
    <style:style style:name="T28" style:family="text">
      <style:text-properties officeooo:rsid="00aae12b"/>
    </style:style>
    <style:style style:name="T29" style:family="text">
      <style:text-properties officeooo:rsid="00b0be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<text:s/></text:span><text:span text:style-name="T10">PROYECTO DE LEY </text:span><text:span text:style-name="T9">Nº </text:span><text:span text:style-name="T11">3</text:span><text:span text:style-name="T12">4</text:span><text:span text:style-name="T13">1</text:span><text:span text:style-name="T14">19</text:span><text:span text:style-name="T11">– CD – </text:span><text:span text:style-name="T14">FP - PDP</text:span></text:p>
      <text:p text:style-name="P14">DICTAMEN </text:p>
      <text:p text:style-name="P15"/>
      <text:h text:style-name="P23" text:outline-level="3">Diputadas y Diputados de Santa Fe:</text:h>
      <text:p text:style-name="P17"/>
      <text:p text:style-name="P3">La Comisión de Asuntos Constitucionales y Legislación General ha considerado el proyecto de ley <text:span text:style-name="T23">Nº </text:span><text:span text:style-name="T24">34119 – CD – FP - PDP</text:span>, de autoría <text:span text:style-name="T16"><text:s/></text:span><text:span text:style-name="T20">del </text:span><text:span text:style-name="T18"><text:s/>Diputado</text:span><text:span text:style-name="T16"> </text:span><text:span text:style-name="T20">Gabriel Real</text:span><text:span text:style-name="T15">, por el cual</text:span><text:span text:style-name="T17"> </text:span><text:span text:style-name="T19">se </text:span><text:span text:style-name="T21">instituye <text:s/>como Fiesta Provincial a la “Feria de la Integración Popular” de la localidad de Miguel Torres, departamento General López</text:span><text:span text:style-name="T8">; y, por </text:span><text:s/>las razones <text:span text:style-name="T1">expuestas en sus fundamentos y las </text:span>que podrá dar el miembro informante, esta Comisión ha resuelto<text:span text:style-name="T22"> aconsejar su</text:span> aprobación<text:span text:style-name="T2">, </text:span><text:span text:style-name="T25">con modificaciones </text:span><text:span text:style-name="T26">de forma</text:span><text:span text:style-name="T2">, <text:s/>el que a continuación se transcribe:</text:span> </text:p>
      <text:p text:style-name="P16">LA LEGISLATURA DE LA PROVINCIA DE SANTA FE</text:p>
      <text:p text:style-name="P13"/>
      <text:p text:style-name="P12">SANCIONA CON FUERZA DE</text:p>
      <text:p text:style-name="P12"/>
      <text:p text:style-name="P12">LEY :</text:p>
      <text:p text:style-name="P8"/>
      <text:p text:style-name="P7">"lnstitúyase como Fiesta Provincial a la Feria de la Integración Popular de la localidad de Miguel Torres"</text:p>
      <text:p text:style-name="P7"/>
      <text:p text:style-name="P4"><text:span text:style-name="T6">ARTÍCULO </text:span><text:span text:style-name="T7">1 -</text:span> lnstitúyase como Fiesta Provincial a la "Feria de la Integración Popular", la que anualmente organiza la Comuna de Miguel Torres en dicha localidad, perteneciente al Departamento G<text:span text:style-name="T28">ene</text:span>ral López.</text:p>
      <text:p text:style-name="P5"/>
      <text:p text:style-name="P9"><text:span text:style-name="T27">ARTÍCULO 2 - </text:span>Declárase a la localidad de Miguel Torres, Departamento G<text:span text:style-name="T28">ene</text:span>ral López, Provincia de Santa Fe, como sede permanente de la Fiesta Provincial "Feria de la Integración Popular".</text:p>
      <text:p text:style-name="P10"/>
      <text:p text:style-name="P11">ARTÍCULO <text:span text:style-name="T29">3</text:span> – Comuníquese al Poder Ejecutivo.</text:p>
      <text:p text:style-name="P18"/>
      <text:p text:style-name="P6"><text:span text:style-name="T3">Sala de la Comisión: <text:s text:c="2"/></text:span><text:span text:style-name="T5">16</text:span><text:span text:style-name="T3"> <text:s/>de <text:s/></text:span><text:span text:style-name="T5">Agosto</text:span><text:span text:style-name="T3"> de 201</text:span><text:span text:style-name="T4">8</text:span><text:span text:style-name="T3">.-</text:span></text:p>
      <text:p text:style-name="P22">FIRMANTES: GALASSI – DI POLLINA – RUBEO – AYALA – BACARELLA – BOSCAROL – MIRABELLA – MASCHERONI – FERNANDEZ - HENN</text:p>
      <text:p text:style-name="P19"/>
      <text:p text:style-name="P19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5</meta:editing-cycles>
    <meta:editing-duration>PT2H43M46S</meta:editing-duration>
    <meta:generator>LibreOffice/5.1.6.2$Linux_X86_64 LibreOffice_project/10m0$Build-2</meta:generator>
    <dc:date>2018-08-16T11:32:02.615846197</dc:date>
    <meta:print-date>2018-08-16T11:24:18.066983585</meta:print-date>
    <meta:document-statistic meta:table-count="0" meta:image-count="1" meta:object-count="0" meta:page-count="2" meta:paragraph-count="15" meta:word-count="234" meta:character-count="1494" meta:non-whitespace-character-count="1247"/>
    <meta:template xlink:type="simple" xlink:actuate="onRequest" xlink:title="Predeterminado" xlink:href="smb://aconstitucion01@aconstitucion02/comision/COMISION%202017/DICTAMEN%20DE%20LEY/dl3378217.1co.odt" meta:date="2017-11-23T13:42:50.324059456"/>
  </office:meta>
</office:document-meta>
</file>